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500000096A2888209414273B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0cd3"/>
    </style:style>
    <style:style style:name="P2" style:family="paragraph" style:parent-style-name="Standard">
      <style:text-properties style:font-name="Verdana" fo:font-size="10pt" fo:font-weight="bold" officeooo:paragraph-rsid="000f0cd3" style:font-size-asian="10pt" style:font-weight-asian="bold" style:font-name-complex="Verdana" style:font-size-complex="10pt"/>
    </style:style>
    <style:style style:name="P3" style:family="paragraph" style:parent-style-name="Standard">
      <style:text-properties style:font-name="Verdana" fo:font-size="10pt" fo:font-weight="bold" officeooo:paragraph-rsid="000f0cd3" style:font-size-asian="10pt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0f0cd3" style:font-size-asian="10pt" style:font-name-complex="Verdan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f0cd3" style:font-size-asian="10pt" style:font-name-complex="Verdana"/>
    </style:style>
    <style:style style:name="P6" style:family="paragraph" style:parent-style-name="Standard">
      <style:text-properties style:font-name="Verdana" fo:font-size="10pt" officeooo:paragraph-rsid="000f0cd3" style:font-size-asian="10pt" style:font-name-complex="Verdana"/>
    </style:style>
    <style:style style:name="P7" style:family="paragraph" style:parent-style-name="Standard">
      <style:text-properties style:font-name="Verdana" fo:font-size="10pt" fo:font-style="italic" officeooo:paragraph-rsid="000f0cd3" style:font-size-asian="10pt" style:font-style-asian="italic" style:font-name-complex="Verdan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f0cd3" style:font-size-asian="10pt" style:font-style-asian="italic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f0cd3" style:font-size-asian="11pt" style:font-weight-asian="bold" style:font-name-complex="Verdan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alibri" fo:font-size="11pt" fo:font-weight="bold" officeooo:paragraph-rsid="000f0cd3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f0cd3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officeooo:paragraph-rsid="000f0cd3" style:font-weight-asian="bold" style:font-name-complex="Verdana"/>
    </style:style>
    <style:style style:name="P13" style:family="paragraph" style:parent-style-name="Standard">
      <style:text-properties style:font-name="Verdana" fo:font-size="10pt" officeooo:paragraph-rsid="000f0cd3" style:font-size-asian="10pt" style:font-name-complex="Verdana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paragraph-rsid="000f0cd3" style:font-size-asian="10pt" style:font-name-complex="Verdan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f0cd3" style:font-size-asian="10pt" style:font-name-complex="Verdana"/>
    </style:style>
    <style:style style:name="P16" style:family="paragraph" style:parent-style-name="Standard">
      <style:text-properties style:font-name="Verdana" fo:font-size="10pt" officeooo:paragraph-rsid="00106a6a" style:font-size-asian="10pt" style:font-name-complex="Verdana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f0cd3" style:font-size-asian="10pt" style:font-style-asian="italic" style:font-name-complex="Verdana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06a6a" style:font-size-asian="10pt" style:font-weight-asian="bold" style:font-name-complex="Verdana"/>
    </style:style>
    <style:style style:name="P19" style:family="paragraph" style:parent-style-name="Standard">
      <style:text-properties style:font-name="Verdana" fo:font-size="10pt" fo:font-weight="bold" officeooo:paragraph-rsid="00106a6a" style:font-size-asian="10pt" style:font-weight-asian="bold" style:font-name-complex="Verdana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f0cd3" style:font-size-asian="11pt" style:font-weight-asian="bold" style:font-name-complex="Verdana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06a6a" style:font-size-asian="11pt" style:font-weight-asian="bold" style:font-name-complex="Verdana"/>
    </style:style>
    <style:style style:name="P22" style:family="paragraph" style:parent-style-name="Standard">
      <style:text-properties style:font-name="Verdana" fo:font-size="11pt" fo:font-weight="bold" officeooo:paragraph-rsid="00106a6a" style:font-size-asian="11pt" style:font-weight-asian="bold" style:font-name-complex="Verdana"/>
    </style:style>
    <style:style style:name="P23" style:family="paragraph" style:parent-style-name="Standard">
      <style:paragraph-properties fo:text-align="center" style:justify-single-word="false"/>
      <style:text-properties officeooo:paragraph-rsid="00106a6a"/>
    </style:style>
    <style:style style:name="P24" style:family="paragraph" style:parent-style-name="Standard">
      <style:text-properties officeooo:paragraph-rsid="00106a6a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officeooo:rsid="00106a6a" style:font-size-asian="10pt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tyle-complex="italic" style:font-weight-complex="bold"/>
    </style:style>
    <style:style style:name="T7" style:family="text">
      <style:text-properties style:font-name="Verdana" fo:font-size="11pt" fo:font-weight="bold" style:font-name-asian="Verdana" style:font-size-asian="11pt" style:font-weight-asian="bold" style:font-name-complex="Verdana"/>
    </style:style>
    <style:style style:name="T8" style:family="text">
      <style:text-properties style:font-name="Verdana" fo:font-size="11pt" fo:font-weight="bold" style:font-size-asian="11pt" style:font-weight-asian="bold" style:font-name-complex="Verdana"/>
    </style:style>
    <style:style style:name="T9" style:family="text">
      <style:text-properties style:font-name="Verdana" fo:font-size="11pt" fo:font-weight="bold" officeooo:rsid="00106a6a" style:font-size-asian="11pt" style:font-weight-asian="bold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1"/>
      <text:p text:style-name="P16"/>
      <text:p text:style-name="P16"/>
      <text:p text:style-name="P21">DELEGACIÓ DE VOT</text:p>
      <text:p text:style-name="P23"><text:span text:style-name="T8">PER A L’ASSEMBLEA GRAL. DE SOCIS DE DEPANA </text:span><text:span text:style-name="T9">2 d’abril de 2022</text:span><text:span text:style-name="T8"> </text:span></text:p>
      <text:p text:style-name="P19"/>
      <text:p text:style-name="P16"><draw:line text:anchor-type="char" draw:z-index="0" draw:style-name="gr1" draw:text-style-name="P25" svg:x1="1.27cm" svg:y1="0.531cm" svg:x2="12.065cm" svg:y2="0.531cm"><text:p/></draw:line>En/Na <text:tab/><text:tab/><text:tab/><text:tab/><text:tab/><text:tab/><text:tab/><text:tab/><text:tab/> <text:s text:c="4"/>(nom i cognoms)</text:p>
      <text:p text:style-name="P16"/>
      <text:p text:style-name="P16"><draw:line text:anchor-type="char" draw:z-index="1" draw:style-name="gr1" draw:text-style-name="P25" svg:x1="1.27cm" svg:y1="0.34cm" svg:x2="7.62cm" svg:y2="0.34cm"><text:p/></draw:line>DNI: </text:p>
      <text:p text:style-name="P16"/>
      <text:p text:style-name="P22">DELEGA EL SEU VOT A: </text:p>
      <text:p text:style-name="P19"/>
      <text:p text:style-name="P16"><draw:line text:anchor-type="char" draw:z-index="2" draw:style-name="gr1" draw:text-style-name="P25" svg:x1="1.27cm" svg:y1="0.531cm" svg:x2="12.065cm" svg:y2="0.531cm"><text:p/></draw:line>En/Na <text:tab/><text:tab/><text:tab/><text:tab/><text:tab/><text:tab/><text:tab/><text:tab/><text:tab/> <text:s text:c="4"/>(nom i cognoms)</text:p>
      <text:p text:style-name="P16"/>
      <text:p text:style-name="P16"/>
      <text:p text:style-name="P24"><text:span text:style-name="T1">Data: <text:tab/><text:tab/><text:tab/><text:tab/><text:tab/>de 202</text:span><text:span text:style-name="T2">2</text:span><text:span text:style-name="T1"><text:tab/></text:span><text:span text:style-name="T3">Firma de la persona que delega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5.184cm" svg:y="-0.132cm" svg:width="1.626cm" svg:height="2.085cm" draw:z-index="3"><draw:image xlink:href="Pictures/100000000000007500000096A2888209414273BB.gif" xlink:type="simple" xlink:show="embed" xlink:actuate="onLoad" draw:mime-type="image/gif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2:05:26.143000000</meta:creation-date>
    <dc:date>2022-03-14T12:08:08.804000000</dc:date>
    <meta:editing-duration>PT1M25S</meta:editing-duration>
    <meta:editing-cycles>2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7" meta:word-count="38" meta:character-count="222" meta:non-whitespace-character-count="155"/>
  </office:meta>
</office:document-meta>
</file>